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743399" fo:letter-spacing="normal" fo:background-color="transparent"/>
    </style:style>
    <style:style style:name="P2" style:family="paragraph" style:parent-style-name="Text_20_body">
      <style:paragraph-properties fo:margin-left="0.767cm" fo:margin-right="0.132cm" fo:margin-top="0.132cm" fo:margin-bottom="0.132cm" style:line-height-at-least="0.476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88888" style:font-name="Helvetica Neue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Helvetica Neue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Heading_20_2">
      <style:text-properties fo:font-variant="normal" fo:text-transform="none" fo:color="#000000" style:font-name="Georgia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.52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Georgia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66cc" style:font-name="Helvetica Neue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" style:family="text">
      <style:text-properties fo:font-variant="normal" fo:text-transform="none" fo:color="#333333" style:font-name="Helvetica Neue" fo:font-size="12pt" fo:letter-spacing="normal" fo:font-style="normal" fo:font-weight="bold" fo:background-color="transparent"/>
    </style:style>
    <style:style style:name="T2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2pt" fo:letter-spacing="normal" fo:font-style="normal" style:text-underline-style="solid" style:text-underline-width="auto" style:text-underline-color="font-color" fo:font-weight="bold" fo:background-color="transparent"/>
    </style:style>
    <style:style style:name="T4" style:family="text">
      <style:text-properties fo:font-variant="normal" fo:text-transform="none" fo:color="#000000" style:font-name="Helvetica Neue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743399" style:font-name="Helvetica Neue" fo:font-size="12pt" fo:letter-spacing="normal" fo:font-style="normal" fo:font-weight="normal" fo:background-color="transparent"/>
    </style:style>
    <style:style style:name="fr1" style:family="graphic" style:parent-style-name="Graphics">
      <style:graphic-properties fo:margin-left="0.132cm" fo:margin-right="0.132cm" fo:margin-top="0.132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1f1f1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Italština Praha 1.</text:h>
      <text:section text:style-name="Sect1" text:name="attachment_4884">
        <text:p text:style-name="P1"><draw:a xlink:type="simple" xlink:href="http://italstina-vigato.cz/gustav-vigato-2/attachment/18012012271/"><draw:frame draw:style-name="fr1" draw:name="obrázky1" text:anchor-type="as-char" svg:width="4.039cm" svg:height="4.039cm" draw:z-index="0"><draw:image xlink:href="http://italstina-vigato.cz/wp-content/soubory/18012012271-150x150.jpg" xlink:type="simple" xlink:show="embed" xlink:actuate="onLoad"/><svg:title>Záznam tabule z kurzů italštiny.</svg:title></draw:frame></draw:a></text:p>
        <text:p text:style-name="P2">Záznam tabule z kurzů italštiny - lektor Gustav Vigato.</text:p>
      </text:section>
      <text:p text:style-name="P4">Italština v Praze – Praha 1</text:p>
      <text:p text:style-name="P5"><text:span text:style-name="Strong_20_Emphasis"><text:span text:style-name="T1">Soukromé hodiny</text:span></text:span><text:span text:style-name="T2"> pro exponované osobnosti.</text:span></text:p>
      <text:p text:style-name="P5"><text:span text:style-name="Strong_20_Emphasis"><text:span text:style-name="T1">Italština</text:span></text:span><text:span text:style-name="T2"> s přizpůsobením se času a potřebám nejenom sporadicky či proklamativně, ale fakticky.</text:span></text:p>
      <text:p text:style-name="P5"><text:span text:style-name="Strong_20_Emphasis"><text:span text:style-name="T3">Velice úzký okruh klientů</text:span></text:span><text:span text:style-name="T2"> v řádu 3-5 pro každý semestr.</text:span><text:span text:style-name="T4">Kvalitní pomoc</text:span><text:span text:style-name="T2"> při studiu </text:span><text:span text:style-name="Strong_20_Emphasis"><text:span text:style-name="T1">italštiny</text:span></text:span><text:span text:style-name="T2">. Garantované výsledky.</text:span></text:p>
      <text:p text:style-name="P5"><text:span text:style-name="Strong_20_Emphasis"><text:span text:style-name="T3">Odhad délky</text:span></text:span><text:span text:style-name="T2"> studia pro zvládnutí dobrých základů či výtečně pokročilé </text:span><text:span text:style-name="Strong_20_Emphasis"><text:span text:style-name="T3">italštiny</text:span></text:span><text:span text:style-name="T2">.</text:span></text:p>
      <text:p text:style-name="P5"><text:span text:style-name="Strong_20_Emphasis"><text:span text:style-name="T3">Konverzace v italštině</text:span></text:span><text:span text:style-name="T2"> na všech úrovních: odborná témata (zdravověda, technika, ekonomie, obchod, právo…). Praktický jazyk.</text:span></text:p>
      <text:p text:style-name="P5"><text:span text:style-name="Strong_20_Emphasis"><text:span text:style-name="T1">Praxe s klienty ve věku 20 – 50 let.</text:span></text:span></text:p>
      <text:p text:style-name="P5"><text:span text:style-name="Strong_20_Emphasis"><text:span text:style-name="T3">Mentor, lektor, učitel, to vše je Gustav Vigato.</text:span></text:span></text:p>
      <text:h text:style-name="P7" text:outline-level="2">Stručná profesní linie:</text:h>
      <text:section text:style-name="Sect1" text:name="attachment_4874">
        <text:p text:style-name="P1"><draw:a xlink:type="simple" xlink:href="http://italstina-vigato.cz/jak-pozname-dobreho-lektora/attachment/18012012273/"><draw:frame draw:style-name="fr1" draw:name="obrázky2" text:anchor-type="as-char" svg:width="4.039cm" svg:height="4.039cm" draw:z-index="1"><draw:image xlink:href="http://italstina-vigato.cz/wp-content/soubory/18012012273-150x150.jpg" xlink:type="simple" xlink:show="embed" xlink:actuate="onLoad"/><svg:title>Gustav Vigato s některými studenty na kurzu.</svg:title></draw:frame></draw:a></text:p>
        <text:p text:style-name="P2">Gustav Vigato s některými studenty na kurzu.</text:p>
      </text:section>
      <text:h text:style-name="P8" text:outline-level="3">Gustav Vigato</text:h>
      <text:p text:style-name="P3">2003 Státní jazyková zkouška.</text:p>
      <text:p text:style-name="P5"><text:span text:style-name="T2">2004 – 2009 Studium italské filologie a italské literatury na univerzitách </text:span><text:span text:style-name="Strong_20_Emphasis"><text:span text:style-name="T3">FF ÚK</text:span></text:span><text:span text:style-name="T2"> a </text:span><text:span text:style-name="Strong_20_Emphasis"><text:span text:style-name="T3">FF BRNO</text:span></text:span><text:span text:style-name="T2">.</text:span></text:p>
      <text:p text:style-name="P3">2004 – doposud Překladatel na volné noze (překlady z komerční sféry a vědecké překlady).</text:p>
      <text:p text:style-name="P3">2004 – 2008 Přeloženy tři knižní tituly.</text:p>
      <text:p text:style-name="P5"><text:span text:style-name="T2">2004 – 2008 Tutoring v nejdůležitějších státních institucích ČR:</text:span><text:span text:style-name="T4">Národní divadlo</text:span><text:span text:style-name="T2">, Pražský hrad, </text:span><text:span text:style-name="Strong_20_Emphasis"><text:span text:style-name="T1">Národní muzeum</text:span></text:span><text:span text:style-name="T2">.</text:span></text:p>
      <text:p text:style-name="P5"><text:span text:style-name="T2">2004 – 2010 </text:span><text:span text:style-name="Strong_20_Emphasis"><text:span text:style-name="T3">Výuka italštiny</text:span></text:span><text:span text:style-name="T2">pro soukromé právní kanceláře a spolupráce na překladech, odborné jazykové poradenství.</text:span></text:p>
      <text:h text:style-name="P7" text:outline-level="2"><text:soft-page-break/>Překlady, tutoring i umění.</text:h>
      <text:section text:style-name="Sect1" text:name="attachment_4885">
        <text:p text:style-name="P1"><draw:a xlink:type="simple" xlink:href="http://italstina-vigato.cz/gustav-vigato-2/literarni-noviny-publikace-do-pravidelne-rubriky/"><draw:frame draw:style-name="fr1" draw:name="obrázky3" text:anchor-type="as-char" svg:width="4.039cm" svg:height="4.039cm" draw:z-index="2"><draw:image xlink:href="http://italstina-vigato.cz/wp-content/soubory/Literární-noviny-publikace-do-pravidelné-rubriky.-150x150.png" xlink:type="simple" xlink:show="embed" xlink:actuate="onLoad"/><svg:title>Literární noviny - publikace do pravidelné rubriky: autor - Gustav Vigato.</svg:title></draw:frame></draw:a></text:p>
        <text:p text:style-name="P2">Literární noviny - publikace do pravidelné rubriky: autor příspěvku - Gustav Vigato.</text:p>
      </text:section>
      <text:p text:style-name="P5"><text:span text:style-name="T2">2004 – 2010 Spolupráce na filmových scénářích pro americké produkce v ČR. </text:span><text:span text:style-name="Strong_20_Emphasis"><text:span text:style-name="T3">Průprava amerických herců</text:span></text:span><text:span text:style-name="T2"> na italské části scénářů.</text:span></text:p>
      <text:p text:style-name="P3">2004-2010 Překlady dokumentárních filmů pro privátní televize.</text:p>
      <text:p text:style-name="P5"><text:span text:style-name="T2">2011 Partnerství v překladatelských projektech </text:span><text:a xlink:type="simple" xlink:href="http://italstina-vigato.cz/gustav-vigato-2/www.italstina-preklady.cz"><text:span text:style-name="T5">www.italstina-preklady.cz</text:span></text:a><text:span text:style-name="T2"> a dalších projektech věnovaných dalším cizím jazykům – na vyžádání.</text:span></text:p>
      <text:p text:style-name="P5"><text:span text:style-name="Strong_20_Emphasis"><text:span text:style-name="T3">Gustav Vigato</text:span></text:span><text:span text:style-name="T2"> vyrůstal v multikulturním rodinném zázemí česko-italsko-anglosaských kultur.</text:span></text:p>
      <text:p text:style-name="P5"><text:span text:style-name="Strong_20_Emphasis"><text:span text:style-name="T3">Hobby:</text:span></text:span><text:span text:style-name="T2"> Medicínská angličtina a překlady z ní. Literatura, latina. Tvůrčí psaní a výtvarné umění. Hudb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0:17:33.51</meta:creation-date>
    <meta:document-statistic meta:table-count="0" meta:image-count="3" meta:object-count="0" meta:page-count="2" meta:paragraph-count="29" meta:word-count="259" meta:character-count="1822"/>
    <dc:date>2012-10-14T10:18:01.67</dc:date>
    <meta:editing-duration>PT44S</meta:editing-duration>
    <meta:editing-cycles>1</meta:editing-cycles>
    <meta:generator>OpenOffice.org/3.4$Win32 OpenOffice.org_project/340m1$Build-9590</meta:generator>
  </office:meta>
</office:document-meta>
</file>